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9B000000DB4197D43BD.png" manifest:media-type=""/>
  <manifest:file-entry manifest:full-path="Pictures/2000000B00000BBA000005DEE5843F83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42cm" fo:padding-bottom="0.142cm" fo:padding-left="0.272cm" fo:padding-right="0.272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a-notes">
      <style:graphic-properties draw:stroke="none" draw:fill="none" draw:fill-color="#ffffff" fo:min-height="11.432cm"/>
    </style:style>
    <style:style style:name="P1" style:family="paragraph">
      <style:paragraph-properties fo:margin-left="0cm" fo:margin-right="0cm" fo:margin-top="0.216cm" fo:margin-bottom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6cm" fo:margin-bottom="0cm" fo:text-align="end" fo:text-indent="0cm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color="#ffffff" fo:font-family="'Arial Rounded MT Bold'" style:font-family-generic="swiss" style:font-pitch="variable" fo:font-size="36pt" style:font-size-asian="36pt" style:font-size-complex="36pt"/>
    </style:style>
    <style:style style:name="T1" style:family="text">
      <style:text-properties fo:font-size="9pt" fo:language="gl" fo:country="ES" style:font-size-asian="9pt" style:font-size-complex="9pt"/>
    </style:style>
    <style:style style:name="T2" style:family="text">
      <style:text-properties fo:font-size="10pt" fo:language="es" fo:country="ES" style:font-size-asian="10pt" style:font-size-complex="10pt"/>
    </style:style>
    <style:style style:name="T3" style:family="text">
      <style:text-properties fo:color="#ffffff" fo:font-family="'Arial Rounded MT Bold'" style:font-family-generic="swiss" style:font-pitch="variable" fo:font-size="36pt" style:font-size-asian="36pt" style:font-size-complex="3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determinada" presentation:presentation-page-layout-name="AL1T0">
        <draw:custom-shape draw:style-name="gr1" draw:text-style-name="P2" draw:layer="Deseño" svg:width="7.496cm" svg:height="1.729cm" svg:x="1.901cm" svg:y="5.349cm">
          <text:list text:style-name="L1">
            <text:list-header>
              <text:p text:style-name="P1"><text:span text:style-name="T1">Inserte aquí la normativa vigen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Deseño" svg:width="7.496cm" svg:height="0.864cm" svg:x="1.901cm" svg:y="7.51cm">
          <text:list text:style-name="L1">
            <text:list-header>
              <text:p text:style-name="P1"><text:span text:style-name="T1">Inserte aquí la referencia catastr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Deseño" svg:width="7.497cm" svg:height="0.648cm" svg:x="11.606cm" svg:y="4.379cm">
          <text:list text:style-name="L1">
            <text:list-header>
              <text:p text:style-name="P1"><text:span text:style-name="T1">Inserte aquí el tipo de edifici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Deseño" svg:width="7.497cm" svg:height="0.648cm" svg:x="11.606cm" svg:y="5.243cm">
          <text:list text:style-name="L1">
            <text:list-header>
              <text:p text:style-name="P1"><text:span text:style-name="T1">Inserte aquí la direcci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Deseño" svg:width="7.497cm" svg:height="0.648cm" svg:x="11.606cm" svg:y="5.997cm">
          <text:list text:style-name="L1">
            <text:list-header>
              <text:p text:style-name="P1"><text:span text:style-name="T1">Inserte aquí el municipi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Deseño" svg:width="7.497cm" svg:height="0.643cm" svg:x="11.606cm" svg:y="6.809cm">
          <text:list text:style-name="L1">
            <text:list-header>
              <text:p text:style-name="P1"><text:span text:style-name="T1">Inserte aquí el código post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Deseño" svg:width="7.497cm" svg:height="0.648cm" svg:x="11.606cm" svg:y="7.616cm">
          <text:list text:style-name="L1">
            <text:list-header>
              <text:p text:style-name="P1"><text:span text:style-name="T1">Galic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Deseño" svg:width="7.497cm" svg:height="0.648cm" svg:x="11.606cm" svg:y="23.702cm">
          <text:list text:style-name="L1">
            <text:list-header>
              <text:p text:style-name="P3"><text:span text:style-name="T2">Inserte aquí la fecha como dd/mm/aaa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3.001cm" svg:height="1.501cm" svg:x="12.251cm" svg:y="13.462cm">
          <draw:image xlink:href="Pictures/2000000B00000BBA000005DEE5843F83.svm" xlink:type="simple" xlink:show="embed" xlink:actuate="onLoad">
            <text:p text:style-name="P4"><text:span text:style-name="T3"><text:s text:c="3"/></text:span><text:span text:style-name="T3">95</text:span></text:p>
          </draw:image>
        </draw:frame>
        <draw:frame draw:style-name="gr2" draw:text-style-name="P5" draw:layer="layout" svg:width="3.001cm" svg:height="1.501cm" svg:x="15.907cm" svg:y="15.202cm">
          <draw:image xlink:href="Pictures/2000000B00000BBA000005DEE5843F83.svm" xlink:type="simple" xlink:show="embed" xlink:actuate="onLoad">
            <text:p text:style-name="P4"><text:span text:style-name="T3"><text:s text:c="3"/></text:span><text:span text:style-name="T3">32</text:span></text:p>
          </draw:image>
        </draw:frame>
        <presentation:notes draw:style-name="dp2">
          <draw:page-thumbnail draw:layer="layout" svg:width="6.734cm" svg:height="9.525cm" svg:x="6.16cm" svg:y="1.931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itmape_20_1" draw:display-name="Bitmape 1" xlink:href="Pictures/10000000000009B000000DB4197D43BD.pn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gl" fo:country="ES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font-family-asian="'Arial Unicode MS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Predeterminada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terminada-backgroundobjects" style:family="presentation">
      <style:graphic-properties draw:textarea-horizontal-align="justify" draw:textarea-vertical-align="top" fo:padding-top="0.142cm" fo:padding-bottom="0.142cm" fo:padding-left="0.272cm" fo:padding-right="0.272cm" draw:shadow="hidden" draw:shadow-offset-x="0.2cm" draw:shadow-offset-y="0.2cm" draw:shadow-color="#808080">
        <text:list-style style:name="Predeterminada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font-relief="none"/>
    </style:style>
    <style:style style:name="Predeterminada-notes" style:family="presentation">
      <style:graphic-properties draw:stroke="none" draw:fill="none">
        <text:list-style style:name="Predeterminada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textarea-horizontal-align="justify" draw:textarea-vertical-align="top" draw:auto-grow-height="false" draw:fit-to-size="shrink-to-fit" fo:padding-top="0.142cm" fo:padding-bottom="0.142cm" fo:padding-left="0.272cm" fo:padding-right="0.272cm">
        <text:list-style style:name="Predeterminada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384cm" text:min-label-width="0.86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764cm" text:min-label-width="0.693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4.149cm" text:min-label-width="0.692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529cm" text:min-label-width="0.69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529cm" text:min-label-width="0.69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529cm" text:min-label-width="0.69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529cm" text:min-label-width="0.69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529cm" text:min-label-width="0.69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529cm" text:min-label-width="0.69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1.036cm" fo:margin-right="0cm" fo:margin-top="0.308cm" fo:margin-bottom="0cm" fo:line-height="100%" fo:text-align="start" fo:text-indent="-1.036cm" style:punctuation-wrap="hanging" style:line-break="strict" style:writing-mode="lr-tb" style:font-independent-line-spacing="true">
        <style:tab-stops>
          <style:tab-stop style:position="0cm"/>
          <style:tab-stop style:position="0.321cm"/>
          <style:tab-stop style:position="1.68cm"/>
          <style:tab-stop style:position="3.038cm"/>
          <style:tab-stop style:position="4.396cm"/>
          <style:tab-stop style:position="5.754cm"/>
          <style:tab-stop style:position="7.112cm"/>
          <style:tab-stop style:position="8.471cm"/>
          <style:tab-stop style:position="9.829cm"/>
          <style:tab-stop style:position="11.187cm"/>
          <style:tab-stop style:position="12.545cm"/>
          <style:tab-stop style:position="13.903cm"/>
          <style:tab-stop style:position="15.262cm"/>
          <style:tab-stop style:position="16.62cm"/>
          <style:tab-stop style:position="17.978cm"/>
          <style:tab-stop style:position="19.336cm"/>
          <style:tab-stop style:position="20.694cm"/>
          <style:tab-stop style:position="22.053cm"/>
          <style:tab-stop style:position="23.411cm"/>
          <style:tab-stop style:position="24.769cm"/>
          <style:tab-stop style:position="26.127cm"/>
        </style:tab-stops>
      </style:paragraph-properties>
      <style:text-properties fo:color="#000000" style:text-outline="false" style:text-line-through-style="none" style:text-position="0% 100%" fo:font-family="Arial" style:font-pitch="variable" fo:font-size="35pt" fo:font-style="normal" fo:text-shadow="none" style:text-underline-style="none" fo:font-weight="normal" style:font-family-asian="'Arial Unicode MS'" style:font-family-generic-asian="swiss" style:font-pitch-asian="variable" style:font-size-asian="35pt" style:font-style-asian="normal" style:font-weight-asian="normal" style:font-family-complex="'Arial Unicode MS'" style:font-family-generic-complex="swiss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graphic-properties>
        <text:list-style style:name="Predeterminada-outline2">
          <text:list-level-style-bullet text:level="1" text:bullet-char="»">
            <style:list-level-properties text:space-before="5.529cm" text:min-label-width="0.693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764cm" text:min-label-width="0.693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4.149cm" text:min-label-width="0.692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529cm" text:min-label-width="0.69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529cm" text:min-label-width="0.69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529cm" text:min-label-width="0.69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529cm" text:min-label-width="0.69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529cm" text:min-label-width="0.69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529cm" text:min-label-width="0.69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248cm" fo:margin-right="0cm" fo:margin-top="0.268cm" fo:margin-bottom="0cm" fo:line-height="100%" fo:text-align="start" fo:text-indent="-0.864cm" style:punctuation-wrap="hanging" style:line-break="strict" style:writing-mode="lr-tb" style:font-independent-line-spacing="true">
        <style:tab-stops>
          <style:tab-stop style:position="0cm"/>
          <style:tab-stop style:position="0.467cm"/>
          <style:tab-stop style:position="1.825cm"/>
          <style:tab-stop style:position="3.183cm"/>
          <style:tab-stop style:position="4.542cm"/>
          <style:tab-stop style:position="5.9cm"/>
          <style:tab-stop style:position="7.258cm"/>
          <style:tab-stop style:position="8.616cm"/>
          <style:tab-stop style:position="9.974cm"/>
          <style:tab-stop style:position="11.332cm"/>
          <style:tab-stop style:position="12.691cm"/>
          <style:tab-stop style:position="14.049cm"/>
          <style:tab-stop style:position="15.407cm"/>
          <style:tab-stop style:position="16.765cm"/>
          <style:tab-stop style:position="18.123cm"/>
          <style:tab-stop style:position="19.482cm"/>
          <style:tab-stop style:position="20.84cm"/>
          <style:tab-stop style:position="22.198cm"/>
          <style:tab-stop style:position="23.556cm"/>
          <style:tab-stop style:position="24.914cm"/>
          <style:tab-stop style:position="26.273cm"/>
        </style:tab-stops>
      </style:paragraph-properties>
      <style:text-properties fo:color="#000000" style:text-line-through-style="none" style:text-position="0% 100%" fo:font-family="Arial" style:font-pitch="variable" fo:font-size="30pt" fo:font-style="normal" fo:text-shadow="none" style:text-underline-style="none" fo:font-weight="normal" style:font-family-asian="'Arial Unicode MS'" style:font-family-generic-asian="swiss" style:font-pitch-asian="variable" style:font-size-asian="30pt" style:font-style-asian="normal" style:font-weight-asian="normal" style:font-family-complex="'Arial Unicode MS'" style:font-family-generic-complex="swiss" style:font-pitch-complex="variable" style:font-size-complex="30pt" style:font-style-complex="normal" style:font-weight-complex="normal" style:font-relief="none"/>
    </style:style>
    <style:style style:name="Predeterminada-outline3" style:family="presentation" style:parent-style-name="Predeterminada-outline2">
      <style:paragraph-properties fo:margin-left="3.457cm" fo:margin-right="0cm" fo:margin-top="0.229cm" fo:margin-bottom="0cm" fo:line-height="100%" fo:text-align="start" fo:text-indent="-0.693cm" style:punctuation-wrap="hanging" style:line-break="strict" style:writing-mode="lr-tb" style:font-independent-line-spacing="true">
        <style:tab-stops>
          <style:tab-stop style:position="0cm"/>
          <style:tab-stop style:position="0.617cm"/>
          <style:tab-stop style:position="1.975cm"/>
          <style:tab-stop style:position="3.333cm"/>
          <style:tab-stop style:position="4.691cm"/>
          <style:tab-stop style:position="6.05cm"/>
          <style:tab-stop style:position="7.408cm"/>
          <style:tab-stop style:position="8.766cm"/>
          <style:tab-stop style:position="10.124cm"/>
          <style:tab-stop style:position="11.482cm"/>
          <style:tab-stop style:position="12.841cm"/>
          <style:tab-stop style:position="14.199cm"/>
          <style:tab-stop style:position="15.557cm"/>
          <style:tab-stop style:position="16.915cm"/>
          <style:tab-stop style:position="18.273cm"/>
          <style:tab-stop style:position="19.632cm"/>
          <style:tab-stop style:position="20.99cm"/>
          <style:tab-stop style:position="22.348cm"/>
          <style:tab-stop style:position="23.706cm"/>
          <style:tab-stop style:position="25.064cm"/>
          <style:tab-stop style:position="26.423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family-asian="'Arial Unicode MS'" style:font-family-generic-asian="swiss" style:font-pitch-asian="variable" style:font-size-asian="26pt" style:font-style-asian="normal" style:font-weight-asian="normal" style:font-family-complex="'Arial Unicode MS'" style:font-family-generic-complex="swiss" style:font-pitch-complex="variable" style:font-size-complex="26pt" style:font-style-complex="normal" style:font-weight-complex="normal" style:font-relief="none"/>
    </style:style>
    <style:style style:name="Predeterminada-outline4" style:family="presentation" style:parent-style-name="Predeterminada-outline3">
      <style:paragraph-properties fo:margin-left="4.841cm" fo:margin-right="0cm" fo:margin-top="0.194cm" fo:margin-bottom="0cm" fo:line-height="100%" fo:text-align="start" fo:text-indent="-0.692cm" style:punctuation-wrap="hanging" style:line-break="strict" style:writing-mode="lr-tb" style:font-independent-line-spacing="true">
        <style:tab-stops>
          <style:tab-stop style:position="0cm"/>
          <style:tab-stop style:position="0.59cm"/>
          <style:tab-stop style:position="1.949cm"/>
          <style:tab-stop style:position="3.307cm"/>
          <style:tab-stop style:position="4.665cm"/>
          <style:tab-stop style:position="6.023cm"/>
          <style:tab-stop style:position="7.381cm"/>
          <style:tab-stop style:position="8.74cm"/>
          <style:tab-stop style:position="10.098cm"/>
          <style:tab-stop style:position="11.456cm"/>
          <style:tab-stop style:position="12.814cm"/>
          <style:tab-stop style:position="14.172cm"/>
          <style:tab-stop style:position="15.531cm"/>
          <style:tab-stop style:position="16.889cm"/>
          <style:tab-stop style:position="18.247cm"/>
          <style:tab-stop style:position="19.605cm"/>
          <style:tab-stop style:position="20.963cm"/>
          <style:tab-stop style:position="22.322cm"/>
          <style:tab-stop style:position="23.68cm"/>
          <style:tab-stop style:position="25.038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Arial Unicode MS'" style:font-family-generic-asian="swiss" style:font-pitch-asian="variable" style:font-size-asian="22pt" style:font-style-asian="normal" style:font-weight-asian="normal" style:font-family-complex="'Arial Unicode MS'" style:font-family-generic-complex="swiss" style:font-pitch-complex="variable" style:font-size-complex="22pt" style:font-style-complex="normal" style:font-weight-complex="normal" style:font-relief="none"/>
    </style:style>
    <style:style style:name="Predeterminada-outline5" style:family="presentation" style:parent-style-name="Predeterminada-outline4">
      <style:paragraph-properties fo:margin-left="6.222cm" fo:margin-right="0cm" fo:margin-top="0.194cm" fo:margin-bottom="0cm" fo:line-height="100%" fo:text-align="start" fo:text-indent="-0.693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927cm"/>
          <style:tab-stop style:position="3.285cm"/>
          <style:tab-stop style:position="4.643cm"/>
          <style:tab-stop style:position="6.001cm"/>
          <style:tab-stop style:position="7.359cm"/>
          <style:tab-stop style:position="8.718cm"/>
          <style:tab-stop style:position="10.076cm"/>
          <style:tab-stop style:position="11.434cm"/>
          <style:tab-stop style:position="12.792cm"/>
          <style:tab-stop style:position="14.15cm"/>
          <style:tab-stop style:position="15.508cm"/>
          <style:tab-stop style:position="16.867cm"/>
          <style:tab-stop style:position="18.225cm"/>
          <style:tab-stop style:position="19.583cm"/>
          <style:tab-stop style:position="20.941cm"/>
          <style:tab-stop style:position="22.299cm"/>
          <style:tab-stop style:position="23.658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Arial Unicode MS'" style:font-family-generic-asian="swiss" style:font-pitch-asian="variable" style:font-size-asian="22pt" style:font-style-asian="normal" style:font-weight-asian="normal" style:font-family-complex="'Arial Unicode MS'" style:font-family-generic-complex="swiss" style:font-pitch-complex="variable" style:font-size-complex="22pt" style:font-style-complex="normal" style:font-weight-complex="normal" style:font-relief="none"/>
    </style:style>
    <style:style style:name="Predeterminada-outline6" style:family="presentation" style:parent-style-name="Predeterminada-outline5">
      <style:paragraph-properties fo:margin-left="6.222cm" fo:margin-right="0cm" fo:margin-top="0.194cm" fo:margin-bottom="0cm" fo:line-height="100%" fo:text-align="start" fo:text-indent="-0.693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927cm"/>
          <style:tab-stop style:position="3.285cm"/>
          <style:tab-stop style:position="4.643cm"/>
          <style:tab-stop style:position="6.001cm"/>
          <style:tab-stop style:position="7.359cm"/>
          <style:tab-stop style:position="8.718cm"/>
          <style:tab-stop style:position="10.076cm"/>
          <style:tab-stop style:position="11.434cm"/>
          <style:tab-stop style:position="12.792cm"/>
          <style:tab-stop style:position="14.15cm"/>
          <style:tab-stop style:position="15.508cm"/>
          <style:tab-stop style:position="16.867cm"/>
          <style:tab-stop style:position="18.225cm"/>
          <style:tab-stop style:position="19.583cm"/>
          <style:tab-stop style:position="20.941cm"/>
          <style:tab-stop style:position="22.299cm"/>
          <style:tab-stop style:position="23.658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Arial Unicode MS'" style:font-family-generic-asian="swiss" style:font-pitch-asian="variable" style:font-size-asian="22pt" style:font-style-asian="normal" style:font-weight-asian="normal" style:font-family-complex="'Arial Unicode MS'" style:font-family-generic-complex="swiss" style:font-pitch-complex="variable" style:font-size-complex="22pt" style:font-style-complex="normal" style:font-weight-complex="normal" style:font-relief="none"/>
    </style:style>
    <style:style style:name="Predeterminada-outline7" style:family="presentation" style:parent-style-name="Predeterminada-outline6">
      <style:paragraph-properties fo:margin-left="6.222cm" fo:margin-right="0cm" fo:margin-top="0.194cm" fo:margin-bottom="0cm" fo:line-height="100%" fo:text-align="start" fo:text-indent="-0.693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927cm"/>
          <style:tab-stop style:position="3.285cm"/>
          <style:tab-stop style:position="4.643cm"/>
          <style:tab-stop style:position="6.001cm"/>
          <style:tab-stop style:position="7.359cm"/>
          <style:tab-stop style:position="8.718cm"/>
          <style:tab-stop style:position="10.076cm"/>
          <style:tab-stop style:position="11.434cm"/>
          <style:tab-stop style:position="12.792cm"/>
          <style:tab-stop style:position="14.15cm"/>
          <style:tab-stop style:position="15.508cm"/>
          <style:tab-stop style:position="16.867cm"/>
          <style:tab-stop style:position="18.225cm"/>
          <style:tab-stop style:position="19.583cm"/>
          <style:tab-stop style:position="20.941cm"/>
          <style:tab-stop style:position="22.299cm"/>
          <style:tab-stop style:position="23.658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Arial Unicode MS'" style:font-family-generic-asian="swiss" style:font-pitch-asian="variable" style:font-size-asian="22pt" style:font-style-asian="normal" style:font-weight-asian="normal" style:font-family-complex="'Arial Unicode MS'" style:font-family-generic-complex="swiss" style:font-pitch-complex="variable" style:font-size-complex="22pt" style:font-style-complex="normal" style:font-weight-complex="normal" style:font-relief="none"/>
    </style:style>
    <style:style style:name="Predeterminada-outline8" style:family="presentation" style:parent-style-name="Predeterminada-outline7">
      <style:paragraph-properties fo:margin-left="6.222cm" fo:margin-right="0cm" fo:margin-top="0.194cm" fo:margin-bottom="0cm" fo:line-height="100%" fo:text-align="start" fo:text-indent="-0.693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927cm"/>
          <style:tab-stop style:position="3.285cm"/>
          <style:tab-stop style:position="4.643cm"/>
          <style:tab-stop style:position="6.001cm"/>
          <style:tab-stop style:position="7.359cm"/>
          <style:tab-stop style:position="8.718cm"/>
          <style:tab-stop style:position="10.076cm"/>
          <style:tab-stop style:position="11.434cm"/>
          <style:tab-stop style:position="12.792cm"/>
          <style:tab-stop style:position="14.15cm"/>
          <style:tab-stop style:position="15.508cm"/>
          <style:tab-stop style:position="16.867cm"/>
          <style:tab-stop style:position="18.225cm"/>
          <style:tab-stop style:position="19.583cm"/>
          <style:tab-stop style:position="20.941cm"/>
          <style:tab-stop style:position="22.299cm"/>
          <style:tab-stop style:position="23.658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Arial Unicode MS'" style:font-family-generic-asian="swiss" style:font-pitch-asian="variable" style:font-size-asian="22pt" style:font-style-asian="normal" style:font-weight-asian="normal" style:font-family-complex="'Arial Unicode MS'" style:font-family-generic-complex="swiss" style:font-pitch-complex="variable" style:font-size-complex="22pt" style:font-style-complex="normal" style:font-weight-complex="normal" style:font-relief="none"/>
    </style:style>
    <style:style style:name="Predeterminada-outline9" style:family="presentation" style:parent-style-name="Predeterminada-outline8">
      <style:paragraph-properties fo:margin-left="6.222cm" fo:margin-right="0cm" fo:margin-top="0.194cm" fo:margin-bottom="0cm" fo:line-height="100%" fo:text-align="start" fo:text-indent="-0.693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927cm"/>
          <style:tab-stop style:position="3.285cm"/>
          <style:tab-stop style:position="4.643cm"/>
          <style:tab-stop style:position="6.001cm"/>
          <style:tab-stop style:position="7.359cm"/>
          <style:tab-stop style:position="8.718cm"/>
          <style:tab-stop style:position="10.076cm"/>
          <style:tab-stop style:position="11.434cm"/>
          <style:tab-stop style:position="12.792cm"/>
          <style:tab-stop style:position="14.15cm"/>
          <style:tab-stop style:position="15.508cm"/>
          <style:tab-stop style:position="16.867cm"/>
          <style:tab-stop style:position="18.225cm"/>
          <style:tab-stop style:position="19.583cm"/>
          <style:tab-stop style:position="20.941cm"/>
          <style:tab-stop style:position="22.299cm"/>
          <style:tab-stop style:position="23.658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Arial Unicode MS'" style:font-family-generic-asian="swiss" style:font-pitch-asian="variable" style:font-size-asian="22pt" style:font-style-asian="normal" style:font-weight-asian="normal" style:font-family-complex="'Arial Unicode MS'" style:font-family-generic-complex="swiss" style:font-pitch-complex="variable" style:font-size-complex="22pt" style:font-style-complex="normal" style:font-weight-complex="normal" style:font-relief="none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38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76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4.149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529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529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529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529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529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529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30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358cm"/>
          <style:tab-stop style:position="2.716cm"/>
          <style:tab-stop style:position="4.074cm"/>
          <style:tab-stop style:position="5.432cm"/>
          <style:tab-stop style:position="6.79cm"/>
          <style:tab-stop style:position="8.149cm"/>
          <style:tab-stop style:position="9.507cm"/>
          <style:tab-stop style:position="10.865cm"/>
          <style:tab-stop style:position="12.223cm"/>
          <style:tab-stop style:position="13.581cm"/>
          <style:tab-stop style:position="14.94cm"/>
          <style:tab-stop style:position="16.298cm"/>
          <style:tab-stop style:position="17.656cm"/>
          <style:tab-stop style:position="19.014cm"/>
          <style:tab-stop style:position="20.372cm"/>
          <style:tab-stop style:position="21.731cm"/>
          <style:tab-stop style:position="23.089cm"/>
          <style:tab-stop style:position="24.447cm"/>
          <style:tab-stop style:position="25.805cm"/>
          <style:tab-stop style:position="27.163cm"/>
        </style:tab-stops>
      </style:paragraph-properties>
      <style:text-properties fo:color="#000000" style:text-outline="false" style:text-line-through-style="none" style:text-position="0% 100%" fo:font-family="Arial" style:font-pitch="variable" fo:font-size="35pt" fo:font-style="normal" fo:text-shadow="none" style:text-underline-style="none" fo:font-weight="normal" style:font-family-asian="'Arial Unicode MS'" style:font-family-generic-asian="swiss" style:font-pitch-asian="variable" style:font-size-asian="35pt" style:font-style-asian="normal" style:font-weight-asian="normal" style:font-family-complex="'Arial Unicode MS'" style:font-family-generic-complex="swiss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horizontal-align="justify" draw:textarea-vertical-align="middle" fo:padding-top="0.142cm" fo:padding-bottom="0.142cm" fo:padding-left="0.272cm" fo:padding-right="0.272cm">
        <text:list-style style:name="Predeterminada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358cm"/>
          <style:tab-stop style:position="2.716cm"/>
          <style:tab-stop style:position="4.074cm"/>
          <style:tab-stop style:position="5.432cm"/>
          <style:tab-stop style:position="6.79cm"/>
          <style:tab-stop style:position="8.149cm"/>
          <style:tab-stop style:position="9.507cm"/>
          <style:tab-stop style:position="10.865cm"/>
          <style:tab-stop style:position="12.223cm"/>
          <style:tab-stop style:position="13.581cm"/>
          <style:tab-stop style:position="14.94cm"/>
          <style:tab-stop style:position="16.298cm"/>
          <style:tab-stop style:position="17.656cm"/>
          <style:tab-stop style:position="19.014cm"/>
          <style:tab-stop style:position="20.372cm"/>
          <style:tab-stop style:position="21.731cm"/>
          <style:tab-stop style:position="23.089cm"/>
          <style:tab-stop style:position="24.447cm"/>
          <style:tab-stop style:position="25.805cm"/>
          <style:tab-stop style:position="27.163cm"/>
        </style:tab-stops>
      </style:paragraph-properties>
      <style:text-properties fo:color="#000000" style:text-outline="false" style:text-line-through-style="none" style:text-position="0% 100%" fo:font-family="Arial" style:font-pitch="variable" fo:font-size="48pt" fo:font-style="normal" fo:text-shadow="none" style:text-underline-style="none" fo:font-weight="normal" style:font-family-asian="'Arial Unicode MS'" style:font-family-generic-asian="swiss" style:font-pitch-asian="variable" style:font-size-asian="48pt" style:font-style-asian="normal" style:font-weight-asian="normal" style:font-family-complex="'Arial Unicode MS'" style:font-family-generic-complex="swiss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pr1" style:family="presentation" style:parent-style-name="Predeterminada-backgroundobjects">
      <style:graphic-properties draw:stroke="none" draw:fill="none" draw:fill-color="#ffffff" draw:auto-grow-height="false" draw:auto-grow-width="false" fo:min-height="2.06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language="gl" fo:country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443cm" svg:height="6.285cm" svg:x="2.79cm" svg:y="2.27cm"/>
      <draw:page-thumbnail draw:layer="backgroundobjects" svg:width="4.443cm" svg:height="6.285cm" svg:x="2.79cm" svg:y="9.556cm"/>
      <draw:page-thumbnail draw:layer="backgroundobjects" svg:width="4.443cm" svg:height="6.285cm" svg:x="2.79cm" svg:y="16.842cm"/>
      <draw:page-thumbnail draw:layer="backgroundobjects" svg:width="4.443cm" svg:height="6.285cm" svg:x="11.815cm" svg:y="2.27cm"/>
      <draw:page-thumbnail draw:layer="backgroundobjects" svg:width="4.443cm" svg:height="6.285cm" svg:x="11.815cm" svg:y="9.556cm"/>
      <draw:page-thumbnail draw:layer="backgroundobjects" svg:width="4.443cm" svg:height="6.285cm" svg:x="11.815cm" svg:y="16.842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a" style:page-layout-name="PM1" draw:style-name="Mdp1">
      <draw:frame presentation:style-name="Predeterminada-title" draw:layer="backgroundobjects" svg:width="18.9cm" svg:height="6.378cm" svg:x="1.05cm" svg:y="0.474cm" presentation:class="title" presentation:placeholder="true">
        <draw:text-box/>
      </draw:frame>
      <draw:frame presentation:style-name="Predeterminada-outline1" draw:layer="backgroundobjects" svg:width="18.9cm" svg:height="19.917cm" svg:x="1.05cm" svg:y="6.927cm" presentation:class="outline" presentation:placeholder="true">
        <draw:text-box/>
      </draw:frame>
      <draw:frame presentation:style-name="Mpr1" draw:layer="backgroundobjects" svg:width="4.894cm" svg:height="2.06cm" svg:x="1.05cm" svg:y="27.044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6.649cm" svg:height="2.06cm" svg:x="7.174cm" svg:y="27.044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4.9cm" svg:height="2.06cm" svg:x="15.05cm" svg:y="27.044cm" presentation:class="page-number">
        <draw:text-box>
          <text:list text:style-name="ML1">
            <text:list-header>
              <text:p><text:span text:style-name="MT1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Predeterminada-title" draw:layer="backgroundobjects" svg:width="24.535cm" svg:height="34.701cm" svg:x="-28.655cm" svg:y="-32.769cm" presentation:class="page"/>
        <draw:frame presentation:style-name="Predeterminada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a 1</dc:title>
    <meta:initial-creator>Rubén Castiñeiras Lorenzo</meta:initial-creator>
    <meta:creation-date>2013-06-05T10:45:07</meta:creation-date>
    <dc:creator>Inega </dc:creator>
    <dc:date>2013-06-17T14:23:01.39</dc:date>
    <meta:editing-cycles>13</meta:editing-cycles>
    <meta:editing-duration>PT27M13S</meta:editing-duration>
    <meta:document-statistic meta:object-count="30"/>
    <meta:generator>LibreOffice/4.0.3.3$Windows_x86 LibreOffice_project/0eaa50a932c8f2199a615e1eb30f7ac74279539</meta:generator>
  </office:meta>
</office:document-meta>
</file>